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09000038E76492367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style:font-name="Times New Roman" fo:font-size="18pt" fo:language="pt" fo:country="BR" fo:font-weight="bold" style:letter-kerning="true" style:font-name-asian="Arial Unicode MS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8pt" fo:language="pt" fo:country="BR" fo:font-weight="bold" style:letter-kerning="true" style:font-name-asian="Arial Unicode MS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6pt" fo:language="pt" fo:country="BR" fo:font-weight="bold" style:letter-kerning="true" style:font-name-asian="Arial Unicode MS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line-height="85%" fo:text-align="start" style:justify-single-word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6pt" fo:language="pt" fo:country="BR" fo:font-style="normal" fo:text-shadow="none" style:text-underline-style="none" fo:font-weight="bold" style:letter-kerning="true" style:font-name-asian="Arial Unicode MS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5" style:family="paragraph" style:parent-style-name="Standard">
      <style:paragraph-properties fo:margin-top="0cm" fo:margin-bottom="0cm" fo:line-height="85%" fo:text-align="center" style:justify-single-word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/>
    </style:style>
    <style:style style:name="P6" style:family="paragraph" style:parent-style-name="Standard" style:list-style-name="L1">
      <style:paragraph-properties fo:margin-top="0cm" fo:margin-bottom="0cm" fo:line-height="85%" fo:text-align="start" style:justify-single-word="false" style:text-autospace="none">
        <style:tab-stops>
          <style:tab-stop style:position="1.2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/>
    </style:style>
    <style:style style:name="P7" style:family="paragraph" style:parent-style-name="Standard" style:list-style-name="L1">
      <style:paragraph-properties fo:margin-top="0cm" fo:margin-bottom="0cm" fo:line-height="85%" fo:text-align="start" style:justify-single-word="false" style:text-autospace="none">
        <style:tab-stops>
          <style:tab-stop style:position="1.2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8" style:family="paragraph" style:parent-style-name="Standard" style:list-style-name="L1">
      <style:paragraph-properties fo:margin-top="0cm" fo:margin-bottom="0cm" fo:line-height="85%" fo:text-align="start" style:justify-single-word="false" style:text-autospace="none">
        <style:tab-stops>
          <style:tab-stop style:position="1.2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/>
    </style:style>
    <style:style style:name="P9" style:family="paragraph" style:parent-style-name="Standard">
      <style:paragraph-properties fo:margin-top="0cm" fo:margin-bottom="0cm" fo:line-height="85%" fo:text-align="start" style:justify-single-word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10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text-properties fo:color="#000000" style:font-name="Times New Roman"/>
    </style:style>
    <style:style style:name="P12" style:family="paragraph"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bold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P15" style:family="paragraph">
      <style:paragraph-properties fo:text-align="center"/>
    </style:style>
    <style:style style:name="P16" style:family="paragraph" style:parent-style-name="Standard">
      <style:text-properties style:use-window-font-color="true" style:font-name="Times New Roman"/>
    </style:style>
    <style:style style:name="P1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18" style:family="paragraph" style:parent-style-name="Standard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0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2" style:family="paragraph" style:parent-style-name="Standard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3" style:family="paragraph" style:parent-style-name="Standard" style:list-style-name="WW8Num5">
      <style:paragraph-properties fo:margin-top="0cm" fo:margin-bottom="0cm" fo:line-height="85%" fo:text-align="start" style:justify-single-word="false" style:text-autospace="none">
        <style:tab-stops>
          <style:tab-stop style:position="1.2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4" style:family="paragraph" style:parent-style-name="Standard">
      <style:paragraph-properties fo:margin-left="1.27cm" fo:margin-right="0cm" fo:margin-top="0cm" fo:margin-bottom="0cm" fo:line-height="8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5" style:family="paragraph" style:parent-style-name="Standard" style:list-style-name="WW8Num6">
      <style:paragraph-properties fo:margin-top="0cm" fo:margin-bottom="0cm" fo:line-height="85%" fo:text-align="start" style:justify-single-word="false" style:text-autospace="none">
        <style:tab-stops>
          <style:tab-stop style:position="1.2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6" style:family="paragraph" style:parent-style-name="Standard" style:list-style-name="WW8Num7">
      <style:paragraph-properties fo:margin-top="0cm" fo:margin-bottom="0cm" fo:line-height="85%" fo:text-align="start" style:justify-single-word="false" style:text-autospace="none">
        <style:tab-stops>
          <style:tab-stop style:position="1.2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7" style:family="paragraph" style:parent-style-name="Standard">
      <style:paragraph-properties fo:margin-top="0cm" fo:margin-bottom="0cm" fo:line-height="85%" fo:text-align="start" style:justify-single-word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28" style:family="paragraph" style:parent-style-name="Standard" style:list-style-name="WW8Num8">
      <style:paragraph-properties fo:margin-top="0cm" fo:margin-bottom="0cm" fo:line-height="85%" fo:text-align="start" style:justify-single-word="false" style:text-autospace="none">
        <style:tab-stops>
          <style:tab-stop style:position="1.2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T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/>
    </style:style>
    <style:style style:name="T3" style:family="text" style:parent-style-name="Internet_20_link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bold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71cm" svg:stroke-color="#ffffff" draw:marker-start="" draw:marker-start-width="0.3cm" draw:marker-start-center="false" draw:marker-end="" draw:marker-end-width="0.3cm" draw:marker-end-center="false" draw:fill="none" draw:fill-color="#ffff66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6cm" svg:stroke-color="#ffffff" draw:marker-start="" draw:marker-start-width="0.215cm" draw:marker-start-center="false" draw:marker-end="" draw:marker-end-width="0.215cm" draw:marker-end-center="false" draw:fill="none" draw:fill-color="#ffff66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6cm" svg:stroke-color="#ffffff" draw:marker-start="" draw:marker-start-width="0.3cm" draw:marker-start-center="false" draw:marker-end="" draw:marker-end-width="0.3cm" draw:marker-end-center="false" draw:fill="none" draw:fill-color="#ffff66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ffffff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ruturas de Dados</text:p>
      <text:p text:style-name="P2">Árvores SPLAY</text:p>
      <text:p text:style-name="P2">abril/2008</text:p>
      <text:p text:style-name="P2"/>
      <text:p text:style-name="P3">Prof.: Dr. Paulo Roberto Gomes Luzzardi</text:p>
      <text:p text:style-name="P4">Aluna: Nelsi Warken</text:p>
      <text:p text:style-name="P4"/>
      <text:p text:style-name="P5"/>
      <text:p text:style-name="P5">Exercícios</text:p>
      <text:list text:style-name="L1">
        <text:list-header>
          <text:p text:style-name="P6"/>
          <text:p text:style-name="P7"><text:span text:style-name="T1">1) Criar uma árvore Splay com os elementos: 17, 22,10, 40, 80, </text:span><text:span text:style-name="T2">50 e 60 (nesta ordem).</text:span></text:p>
          <text:p text:style-name="P8"/>
        </text:list-header>
      </text:list>
      <text:p text:style-name="P9"><text:span text:style-name="T1"><text:tab/>Utilizar o Applet Java: </text:span><text:a xlink:type="simple" xlink:href="http://people.ksp.sk/~kuko/bak/index.html"><text:span text:style-name="T3">http://people.ksp.sk/~kuko/bak/index.html</text:span></text:a></text:p>
      <text:p text:style-name="P10"/>
      <text:p text:style-name="P11"><draw:g text:anchor-type="paragraph" draw:z-index="0" draw:style-name="gr1"><draw:ellipse draw:style-name="gr2" draw:text-style-name="P13" svg:width="0.736cm" svg:height="0.772cm" svg:x="1.947cm" svg:y="1.032cm"><text:p text:style-name="P12"><text:span text:style-name="T4">22</text:span></text:p></draw:ellipse><draw:ellipse draw:style-name="gr2" draw:text-style-name="P13" svg:width="0.738cm" svg:height="0.772cm" svg:x="0.474cm" svg:y="1.032cm"><text:p text:style-name="P12"><text:span text:style-name="T4">17</text:span></text:p></draw:ellipse><draw:ellipse draw:style-name="gr2" draw:text-style-name="P13" svg:width="0.738cm" svg:height="0.772cm" svg:x="1.575cm" svg:y="2.187cm"><text:p text:style-name="P12"><text:span text:style-name="T4">17</text:span></text:p></draw:ellipse><draw:ellipse draw:style-name="gr2" draw:text-style-name="P13" svg:width="0.736cm" svg:height="0.772cm" svg:x="3.049cm" svg:y="1.201cm"><text:p text:style-name="P12"><text:span text:style-name="T4">10</text:span></text:p></draw:ellipse><draw:ellipse draw:style-name="gr2" draw:text-style-name="P13" svg:width="0.738cm" svg:height="0.772cm" svg:x="4.912cm" svg:y="4.113cm"><text:p text:style-name="P12"><text:span text:style-name="T4">10</text:span></text:p></draw:ellipse><draw:ellipse draw:style-name="gr2" draw:text-style-name="P13" svg:width="0.735cm" svg:height="0.77cm" svg:x="5.626cm" svg:y="1.767cm"><text:p text:style-name="P12"><text:span text:style-name="T4">22</text:span></text:p></draw:ellipse><draw:ellipse draw:style-name="gr2" draw:text-style-name="P13" svg:width="0.738cm" svg:height="0.772cm" svg:x="5.258cm" svg:y="2.923cm"><text:p text:style-name="P12"><text:span text:style-name="T4">17</text:span></text:p></draw:ellipse><draw:ellipse draw:style-name="gr2" draw:text-style-name="P13" svg:width="0.736cm" svg:height="0.772cm" svg:x="5.995cm" svg:y="0.646cm"><text:p text:style-name="P12"><text:span text:style-name="T4">40</text:span></text:p></draw:ellipse><draw:ellipse draw:style-name="gr2" draw:text-style-name="P13" svg:width="0.738cm" svg:height="0.772cm" svg:x="6.752cm" svg:y="4.884cm"><text:p text:style-name="P12"><text:span text:style-name="T4">10</text:span></text:p></draw:ellipse><draw:ellipse draw:style-name="gr2" draw:text-style-name="P13" svg:width="0.736cm" svg:height="0.772cm" svg:x="7.466cm" svg:y="2.536cm"><text:p text:style-name="P12"><text:span text:style-name="T4">22</text:span></text:p></draw:ellipse><draw:ellipse draw:style-name="gr2" draw:text-style-name="P13" svg:width="0.736cm" svg:height="0.772cm" svg:x="7.096cm" svg:y="3.694cm"><text:p text:style-name="P12"><text:span text:style-name="T4">17</text:span></text:p></draw:ellipse><draw:ellipse draw:style-name="gr2" draw:text-style-name="P13" svg:width="0.736cm" svg:height="0.772cm" svg:x="7.833cm" svg:y="1.416cm"><text:p text:style-name="P12"><text:span text:style-name="T4">40</text:span></text:p></draw:ellipse><draw:ellipse draw:style-name="gr2" draw:text-style-name="P13" svg:width="0.738cm" svg:height="0.772cm" svg:x="8.202cm" svg:y="0.261cm"><text:p text:style-name="P12"><text:span text:style-name="T4">80</text:span></text:p></draw:ellipse><draw:ellipse draw:style-name="gr2" draw:text-style-name="P13" svg:width="0.736cm" svg:height="0.772cm" svg:x="7.466cm" svg:y="2.538cm"><text:p text:style-name="P12"><text:span text:style-name="T4">22</text:span></text:p></draw:ellipse><draw:ellipse draw:style-name="gr2" draw:text-style-name="P13" svg:width="0.736cm" svg:height="0.772cm" svg:x="7.096cm" svg:y="3.694cm"><text:p text:style-name="P12"><text:span text:style-name="T4">17</text:span></text:p></draw:ellipse><draw:ellipse draw:style-name="gr2" draw:text-style-name="P13" svg:width="0.736cm" svg:height="0.77cm" svg:x="7.833cm" svg:y="1.418cm"><text:p text:style-name="P12"><text:span text:style-name="T4">40</text:span></text:p></draw:ellipse><draw:ellipse draw:style-name="gr2" draw:text-style-name="P13" svg:width="0.738cm" svg:height="0.77cm" svg:x="8.202cm" svg:y="0.263cm"><text:p text:style-name="P12"><text:span text:style-name="T4">80</text:span></text:p></draw:ellipse><draw:ellipse draw:style-name="gr2" draw:text-style-name="P13" svg:width="0.736cm" svg:height="0.772cm" svg:x="7.466cm" svg:y="2.538cm"><text:p text:style-name="P12"><text:span text:style-name="T4">22</text:span></text:p></draw:ellipse><draw:ellipse draw:style-name="gr2" draw:text-style-name="P13" svg:width="0.736cm" svg:height="0.772cm" svg:x="7.096cm" svg:y="3.694cm"><text:p text:style-name="P12"><text:span text:style-name="T4">17</text:span></text:p></draw:ellipse><draw:ellipse draw:style-name="gr2" draw:text-style-name="P13" svg:width="0.736cm" svg:height="0.77cm" svg:x="7.833cm" svg:y="1.418cm"><text:p text:style-name="P12"><text:span text:style-name="T4">40</text:span></text:p></draw:ellipse><draw:ellipse draw:style-name="gr2" draw:text-style-name="P13" svg:width="0.738cm" svg:height="0.77cm" svg:x="8.202cm" svg:y="0.263cm"><text:p text:style-name="P12"><text:span text:style-name="T4">80</text:span></text:p></draw:ellipse><draw:ellipse draw:style-name="gr2" draw:text-style-name="P13" svg:width="0.736cm" svg:height="0.772cm" svg:x="10.181cm" svg:y="3.501cm"><text:p text:style-name="P12"><text:span text:style-name="T4">22</text:span></text:p></draw:ellipse><draw:ellipse draw:style-name="gr2" draw:text-style-name="P13" svg:width="0.738cm" svg:height="0.77cm" svg:x="9.814cm" svg:y="4.657cm"><text:p text:style-name="P12"><text:span text:style-name="T4">17</text:span></text:p></draw:ellipse><draw:ellipse draw:style-name="gr2" draw:text-style-name="P13" svg:width="0.735cm" svg:height="0.772cm" svg:x="10.689cm" svg:y="2.401cm"><text:p text:style-name="P12"><text:span text:style-name="T4">40</text:span></text:p></draw:ellipse><draw:ellipse draw:style-name="gr2" draw:text-style-name="P13" svg:width="0.736cm" svg:height="0.77cm" svg:x="11.057cm" svg:y="1.247cm"><text:p text:style-name="P12"><text:span text:style-name="T4">50</text:span></text:p></draw:ellipse><draw:ellipse draw:style-name="gr2" draw:text-style-name="P13" svg:width="0.736cm" svg:height="0.77cm" svg:x="9.306cm" svg:y="5.655cm"><text:p text:style-name="P12"><text:span text:style-name="T4">10</text:span></text:p></draw:ellipse><draw:ellipse draw:style-name="gr2" draw:text-style-name="P13" svg:width="0.736cm" svg:height="0.772cm" svg:x="11.881cm" svg:y="2.572cm"><text:p text:style-name="P12"><text:span text:style-name="T4">80</text:span></text:p></draw:ellipse><draw:ellipse draw:style-name="gr2" draw:text-style-name="P13" svg:width="0.736cm" svg:height="0.772cm" svg:x="10.181cm" svg:y="3.501cm"><text:p text:style-name="P12"><text:span text:style-name="T4">22</text:span></text:p></draw:ellipse><draw:ellipse draw:style-name="gr2" draw:text-style-name="P13" svg:width="0.738cm" svg:height="0.772cm" svg:x="9.814cm" svg:y="4.657cm"><text:p text:style-name="P12"><text:span text:style-name="T4">17</text:span></text:p></draw:ellipse><draw:ellipse draw:style-name="gr2" draw:text-style-name="P13" svg:width="0.735cm" svg:height="0.772cm" svg:x="10.689cm" svg:y="2.402cm"><text:p text:style-name="P12"><text:span text:style-name="T4">40</text:span></text:p></draw:ellipse><draw:ellipse draw:style-name="gr2" draw:text-style-name="P13" svg:width="0.736cm" svg:height="0.772cm" svg:x="11.057cm" svg:y="1.247cm"><text:p text:style-name="P12"><text:span text:style-name="T4">50</text:span></text:p></draw:ellipse><draw:ellipse draw:style-name="gr2" draw:text-style-name="P13" svg:width="0.736cm" svg:height="0.772cm" svg:x="9.306cm" svg:y="5.655cm"><text:p text:style-name="P12"><text:span text:style-name="T4">10</text:span></text:p></draw:ellipse><draw:ellipse draw:style-name="gr2" draw:text-style-name="P13" svg:width="0.736cm" svg:height="0.772cm" svg:x="11.881cm" svg:y="2.572cm"><text:p text:style-name="P12"><text:span text:style-name="T4">80</text:span></text:p></draw:ellipse><draw:ellipse draw:style-name="gr2" draw:text-style-name="P13" svg:width="0.736cm" svg:height="0.772cm" svg:x="13.862cm" svg:y="4.057cm"><text:p text:style-name="P12"><text:span text:style-name="T4">22</text:span></text:p></draw:ellipse><draw:ellipse draw:style-name="gr2" draw:text-style-name="P13" svg:width="0.735cm" svg:height="0.772cm" svg:x="13.495cm" svg:y="5.212cm"><text:p text:style-name="P12"><text:span text:style-name="T4">17</text:span></text:p></draw:ellipse><draw:ellipse draw:style-name="gr2" draw:text-style-name="P13" svg:width="0.736cm" svg:height="0.77cm" svg:x="14.37cm" svg:y="2.958cm"><text:p text:style-name="P12"><text:span text:style-name="T4">40</text:span></text:p></draw:ellipse><draw:ellipse draw:style-name="gr2" draw:text-style-name="P13" svg:width="0.738cm" svg:height="0.77cm" svg:x="14.737cm" svg:y="1.803cm"><text:p text:style-name="P12"><text:span text:style-name="T4">50</text:span></text:p></draw:ellipse><draw:ellipse draw:style-name="gr2" draw:text-style-name="P13" svg:width="0.738cm" svg:height="0.772cm" svg:x="12.985cm" svg:y="6.209cm"><text:p text:style-name="P12"><text:span text:style-name="T4">10</text:span></text:p></draw:ellipse><draw:ellipse draw:style-name="gr2" draw:text-style-name="P13" svg:width="0.736cm" svg:height="0.77cm" svg:x="15.929cm" svg:y="1.803cm"><text:p text:style-name="P12"><text:span text:style-name="T4">80</text:span></text:p></draw:ellipse><draw:ellipse draw:style-name="gr2" draw:text-style-name="P13" svg:width="0.736cm" svg:height="0.772cm" svg:x="15.194cm" svg:y="0.646cm"><text:p text:style-name="P12"><text:span text:style-name="T4">60</text:span></text:p></draw:ellipse><draw:line draw:style-name="gr3" draw:text-style-name="P14" svg:x1="1.986cm" svg:y1="2.141cm" svg:x2="1.986cm" svg:y2="2.141cm"><text:p/></draw:line><draw:line draw:style-name="gr4" draw:text-style-name="P14" svg:x1="2.353cm" svg:y1="1.757cm" svg:x2="1.986cm" svg:y2="2.142cm"><text:p/></draw:line><draw:line draw:style-name="gr5" draw:text-style-name="P14" svg:x1="6.401cm" svg:y1="1.372cm" svg:x2="6.036cm" svg:y2="1.757cm"><text:p/></draw:line><draw:line draw:style-name="gr5" draw:text-style-name="P14" svg:x1="6.038cm" svg:y1="2.528cm" svg:x2="5.669cm" svg:y2="2.913cm"><text:p/></draw:line><draw:line draw:style-name="gr5" draw:text-style-name="P14" svg:x1="5.669cm" svg:y1="3.683cm" svg:x2="5.3cm" svg:y2="4.069cm"><text:p/></draw:line><draw:line draw:style-name="gr5" draw:text-style-name="P14" svg:x1="8.613cm" svg:y1="0.986cm" svg:x2="8.244cm" svg:y2="1.372cm"><text:p/></draw:line><draw:line draw:style-name="gr5" draw:text-style-name="P14" svg:x1="8.243cm" svg:y1="2.141cm" svg:x2="7.874cm" svg:y2="2.527cm"><text:p/></draw:line><draw:line draw:style-name="gr5" draw:text-style-name="P14" svg:x1="7.872cm" svg:y1="3.298cm" svg:x2="7.507cm" svg:y2="3.683cm"><text:p/></draw:line><draw:line draw:style-name="gr5" draw:text-style-name="P14" svg:x1="7.51cm" svg:y1="4.454cm" svg:x2="7.14cm" svg:y2="4.84cm"><text:p/></draw:line><draw:line draw:style-name="gr5" draw:text-style-name="P14" svg:x1="11.188cm" svg:y1="2.141cm" svg:x2="10.821cm" svg:y2="2.527cm"><text:p/></draw:line><draw:line draw:style-name="gr5" draw:text-style-name="P14" svg:x1="11.557cm" svg:y1="2.141cm" svg:x2="11.924cm" svg:y2="2.527cm"><text:p/></draw:line><draw:line draw:style-name="gr5" draw:text-style-name="P14" svg:x1="10.451cm" svg:y1="4.454cm" svg:x2="10.451cm" svg:y2="4.454cm"><text:p/></draw:line><draw:line draw:style-name="gr5" draw:text-style-name="P14" svg:x1="9.711cm" svg:y1="5.609cm" svg:x2="9.711cm" svg:y2="5.609cm"><text:p/></draw:line><draw:line draw:style-name="gr5" draw:text-style-name="P14" svg:x1="10.08cm" svg:y1="5.225cm" svg:x2="9.711cm" svg:y2="5.61cm"><text:p/></draw:line><draw:line draw:style-name="gr5" draw:text-style-name="P14" svg:x1="10.82cm" svg:y1="3.298cm" svg:x2="10.451cm" svg:y2="3.683cm"><text:p/></draw:line><draw:line draw:style-name="gr5" draw:text-style-name="P14" svg:x1="10.453cm" svg:y1="4.454cm" svg:x2="10.084cm" svg:y2="4.84cm"><text:p/></draw:line><draw:line draw:style-name="gr5" draw:text-style-name="P14" svg:x1="15.605cm" svg:y1="1.372cm" svg:x2="15.236cm" svg:y2="1.757cm"><text:p/></draw:line><draw:line draw:style-name="gr5" draw:text-style-name="P14" svg:x1="15.605cm" svg:y1="1.372cm" svg:x2="15.972cm" svg:y2="1.757cm"><text:p/></draw:line><draw:line draw:style-name="gr5" draw:text-style-name="P14" svg:x1="15.235cm" svg:y1="2.528cm" svg:x2="14.866cm" svg:y2="2.913cm"><text:p/></draw:line><draw:line draw:style-name="gr5" draw:text-style-name="P14" svg:x1="14.866cm" svg:y1="3.683cm" svg:x2="14.499cm" svg:y2="4.069cm"><text:p/></draw:line><draw:line draw:style-name="gr5" draw:text-style-name="P14" svg:x1="14.501cm" svg:y1="4.84cm" svg:x2="14.134cm" svg:y2="5.225cm"><text:p/></draw:line><draw:line draw:style-name="gr5" draw:text-style-name="P14" svg:x1="14.134cm" svg:y1="5.994cm" svg:x2="13.765cm" svg:y2="6.38cm"><text:p/></draw:line><draw:line draw:style-name="gr6" draw:text-style-name="P14" svg:x1="3.418cm" svg:y1="1.972cm" svg:x2="3.785cm" svg:y2="2.743cm"><text:p/></draw:line><draw:ellipse draw:style-name="gr2" draw:text-style-name="P13" svg:width="0.738cm" svg:height="0.772cm" svg:x="3.418cm" svg:y="2.358cm"><text:p text:style-name="P12"><text:span text:style-name="T4">17</text:span></text:p></draw:ellipse><draw:line draw:style-name="gr6" draw:text-style-name="P14" svg:x1="3.785cm" svg:y1="3.129cm" svg:x2="4.155cm" svg:y2="3.898cm"><text:p/></draw:line><draw:ellipse draw:style-name="gr2" draw:text-style-name="P13" svg:width="0.736cm" svg:height="0.772cm" svg:x="3.753cm" svg:y="3.484cm"><text:p text:style-name="P12"><text:span text:style-name="T4">22</text:span></text:p></draw:ellipse></draw:g></text:p>
      <text:p text:style-name="P11"/>
      <text:p text:style-name="P11"><draw:line text:anchor-type="paragraph" draw:z-index="3" draw:style-name="gr7" draw:text-style-name="P15" svg:x1="6.403cm" svg:y1="0.399cm" svg:x2="6.038cm" svg:y2="0.784cm"><text:p/></draw:line><draw:line text:anchor-type="paragraph" draw:z-index="6" draw:style-name="gr7" draw:text-style-name="P15" svg:x1="8.613cm" svg:y1="0.012cm" svg:x2="8.057cm" svg:y2="0.442cm"><text:p/></draw:line><draw:line text:anchor-type="paragraph" draw:z-index="14" draw:style-name="gr7" draw:text-style-name="P15" svg:x1="15.605cm" svg:y1="0.443cm" svg:x2="15.236cm" svg:y2="0.829cm"><text:p/></draw:line><draw:line text:anchor-type="paragraph" draw:z-index="19" draw:style-name="gr7" draw:text-style-name="P15" svg:x1="15.605cm" svg:y1="0.443cm" svg:x2="16.101cm" svg:y2="0.955cm"><text:p/></draw:line></text:p>
      <text:p text:style-name="P11"><draw:line text:anchor-type="paragraph" draw:z-index="33" draw:style-name="gr7" draw:text-style-name="P15" svg:x1="2.355cm" svg:y1="0.395cm" svg:x2="1.988cm" svg:y2="0.78cm"><text:p/></draw:line></text:p>
      <text:p text:style-name="P11"><draw:line text:anchor-type="paragraph" draw:z-index="1" draw:style-name="gr7" draw:text-style-name="P15" svg:x1="3.418cm" svg:y1="0.025cm" svg:x2="3.612cm" svg:y2="0.411cm"><text:p/></draw:line><draw:line text:anchor-type="paragraph" draw:z-index="7" draw:style-name="gr7" draw:text-style-name="P15" svg:x1="8.245cm" svg:y1="0.24cm" svg:x2="7.876cm" svg:y2="0.591cm"><text:p/></draw:line><draw:line text:anchor-type="paragraph" draw:z-index="9" draw:style-name="gr7" draw:text-style-name="P15" svg:x1="11.497cm" svg:y1="0.069cm" svg:x2="11.188cm" svg:y2="0.454cm"><text:p/></draw:line><draw:line text:anchor-type="paragraph" draw:z-index="13" draw:style-name="gr7" draw:text-style-name="P15" svg:x1="11.497cm" svg:y1="0.069cm" svg:x2="12.053cm" svg:y2="0.625cm"><text:p/></draw:line></text:p>
      <text:p text:style-name="P11"><draw:line text:anchor-type="paragraph" draw:z-index="4" draw:style-name="gr7" draw:text-style-name="P15" svg:x1="6.038cm" svg:y1="0.093cm" svg:x2="5.669cm" svg:y2="0.488cm"><text:p/></draw:line><draw:line text:anchor-type="paragraph" draw:z-index="15" draw:style-name="gr7" draw:text-style-name="P15" svg:x1="15.237cm" svg:y1="0.138cm" svg:x2="14.778cm" svg:y2="0.524cm"><text:p/></draw:line></text:p>
      <text:p text:style-name="P11"><draw:line text:anchor-type="paragraph" draw:z-index="2" draw:style-name="gr7" draw:text-style-name="P15" svg:x1="3.785cm" svg:y1="0.208cm" svg:x2="4.035cm" svg:y2="0.563cm"><text:p/></draw:line><draw:line text:anchor-type="paragraph" draw:z-index="8" draw:style-name="gr7" draw:text-style-name="P15" svg:x1="7.876cm" svg:y1="0.388cm" svg:x2="7.511cm" svg:y2="0.773cm"><text:p/></draw:line><draw:line text:anchor-type="paragraph" draw:z-index="10" draw:style-name="gr7" draw:text-style-name="P15" svg:x1="11.047cm" svg:y1="0.25cm" svg:x2="10.597cm" svg:y2="0.58cm"><text:p/></draw:line></text:p>
      <text:p text:style-name="P11"><draw:line text:anchor-type="paragraph" draw:z-index="5" draw:style-name="gr7" draw:text-style-name="P15" svg:x1="5.669cm" svg:y1="0.286cm" svg:x2="5.3cm" svg:y2="0.706cm"><text:p/></draw:line><draw:line text:anchor-type="paragraph" draw:z-index="16" draw:style-name="gr7" draw:text-style-name="P15" svg:x1="14.868cm" svg:y1="0.319cm" svg:x2="14.226cm" svg:y2="0.772cm"><text:p/></draw:line></text:p>
      <text:p text:style-name="P11"><draw:line text:anchor-type="paragraph" draw:z-index="11" draw:style-name="gr7" draw:text-style-name="P15" svg:x1="10.65cm" svg:y1="0.377cm" svg:x2="10.253cm" svg:y2="0.762cm"><text:p/></draw:line></text:p>
      <text:p text:style-name="P11"><draw:line text:anchor-type="paragraph" draw:z-index="17" draw:style-name="gr7" draw:text-style-name="P15" svg:x1="14.276cm" svg:y1="0.446cm" svg:x2="13.697cm" svg:y2="0.989cm"><text:p/></draw:line><draw:line text:anchor-type="paragraph" draw:z-index="34" draw:style-name="gr7" draw:text-style-name="P15" svg:x1="7.489cm" svg:y1="0.242cm" svg:x2="6.951cm" svg:y2="0.662cm"><text:p/></draw:line></text:p>
      <text:p text:style-name="P11"/>
      <text:p text:style-name="P11"><draw:line text:anchor-type="paragraph" draw:z-index="12" draw:style-name="gr7" draw:text-style-name="P15" svg:x1="10.084cm" svg:y1="0.071cm" svg:x2="9.714cm" svg:y2="0.494cm"><text:p/></draw:line></text:p>
      <text:p text:style-name="P11"><draw:line text:anchor-type="paragraph" draw:z-index="18" draw:style-name="gr7" draw:text-style-name="P15" svg:x1="13.931cm" svg:y1="0.152cm" svg:x2="13.326cm" svg:y2="0.579cm"><text:p/></draw:line></text:p>
      <text:p text:style-name="P11"/>
      <text:p text:style-name="P16"/>
      <text:list text:style-name="WW8Num1">
        <text:list-item>
          <text:p text:style-name="P17">Pesquisar 22 (o elemento existe)</text:p>
        </text:list-item>
      </text:list>
      <text:p text:style-name="P18"><draw:g text:anchor-type="paragraph" draw:z-index="20" draw:style-name="gr1"><draw:ellipse draw:style-name="gr2" draw:text-style-name="P13" svg:width="0.791cm" svg:height="0.634cm" svg:x="5.359cm" svg:y="0.914cm"><text:p text:style-name="P12"><text:span text:style-name="T4">60</text:span></text:p></draw:ellipse><draw:ellipse draw:style-name="gr2" draw:text-style-name="P13" svg:width="0.789cm" svg:height="0.636cm" svg:x="3.783cm" svg:y="0.279cm"><text:p text:style-name="P12"><text:span text:style-name="T4">22</text:span></text:p></draw:ellipse><draw:ellipse draw:style-name="gr2" draw:text-style-name="P13" svg:width="0.789cm" svg:height="0.636cm" svg:x="3.39cm" svg:y="1.23cm"><text:p text:style-name="P12"><text:span text:style-name="T4">17</text:span></text:p></draw:ellipse><draw:ellipse draw:style-name="gr2" draw:text-style-name="P13" svg:width="0.789cm" svg:height="0.634cm" svg:x="2.845cm" svg:y="2.052cm"><text:p text:style-name="P12"><text:span text:style-name="T4">10</text:span></text:p></draw:ellipse><draw:line draw:style-name="gr5" draw:text-style-name="P14" svg:x1="4.466cm" svg:y1="0.923cm" svg:x2="4.073cm" svg:y2="1.239cm"><text:p/></draw:line><draw:ellipse draw:style-name="gr2" draw:text-style-name="P13" svg:width="0.789cm" svg:height="0.634cm" svg:x="3.39cm" svg:y="1.232cm"><text:p text:style-name="P12"><text:span text:style-name="T4">17</text:span></text:p></draw:ellipse><draw:ellipse draw:style-name="gr2" draw:text-style-name="P13" svg:width="0.787cm" svg:height="0.636cm" svg:x="2.847cm" svg:y="2.052cm"><text:p text:style-name="P12"><text:span text:style-name="T4">10</text:span></text:p></draw:ellipse><draw:line draw:style-name="gr5" draw:text-style-name="P14" svg:x1="4.465cm" svg:y1="0.923cm" svg:x2="4.073cm" svg:y2="1.242cm"><text:p/></draw:line><draw:line draw:style-name="gr5" draw:text-style-name="P14" svg:x1="3.784cm" svg:y1="1.868cm" svg:x2="3.496cm" svg:y2="2.186cm"><text:p/></draw:line><draw:ellipse draw:style-name="gr2" draw:text-style-name="P13" svg:width="0.787cm" svg:height="0.634cm" svg:x="4.572cm" svg:y="2.182cm"><text:p text:style-name="P12"><text:span text:style-name="T4">40</text:span></text:p></draw:ellipse><draw:ellipse draw:style-name="gr2" draw:text-style-name="P13" svg:width="0.789cm" svg:height="0.636cm" svg:x="6.934cm" svg:y="1.547cm"><text:p text:style-name="P12"><text:span text:style-name="T4">80</text:span></text:p></draw:ellipse><draw:ellipse draw:style-name="gr2" draw:text-style-name="P13" svg:width="0.786cm" svg:height="0.636cm" svg:x="6.149cm" svg:y="2.498cm"><text:p text:style-name="P12"><text:span text:style-name="T4">50</text:span></text:p></draw:ellipse><draw:line draw:style-name="gr5" draw:text-style-name="P14" svg:x1="4.572cm" svg:y1="0.914cm" svg:x2="5.359cm" svg:y2="1.23cm"><text:p/></draw:line><draw:line draw:style-name="gr5" draw:text-style-name="P14" svg:x1="6.149cm" svg:y1="1.233cm" svg:x2="6.934cm" svg:y2="1.551cm"><text:p/></draw:line><draw:line draw:style-name="gr5" draw:text-style-name="P14" svg:x1="5.568cm" svg:y1="1.494cm" svg:x2="5.173cm" svg:y2="2.129cm"><text:p/></draw:line><draw:line draw:style-name="gr5" draw:text-style-name="P14" svg:x1="5.359cm" svg:y1="2.498cm" svg:x2="6.149cm" svg:y2="2.816cm"><text:p/></draw:line></draw:g></text:p>
      <text:p text:style-name="P16"><draw:line text:anchor-type="paragraph" draw:z-index="21" draw:style-name="gr7" draw:text-style-name="P15" svg:x1="4.46cm" svg:y1="0.183cm" svg:x2="3.851cm" svg:y2="0.661cm"><text:p/></draw:line><draw:line text:anchor-type="paragraph" draw:z-index="23" draw:style-name="gr7" draw:text-style-name="P15" svg:x1="4.572cm" svg:y1="0.236cm" svg:x2="5.359cm" svg:y2="0.501cm"><text:p/></draw:line></text:p>
      <text:p text:style-name="P16"><draw:line text:anchor-type="paragraph" draw:z-index="24" draw:style-name="gr7" draw:text-style-name="P15" svg:x1="6.149cm" svg:y1="0.175cm" svg:x2="7.105cm" svg:y2="0.493cm"><text:p/></draw:line></text:p>
      <text:p text:style-name="P16"><draw:line text:anchor-type="paragraph" draw:z-index="22" draw:style-name="gr7" draw:text-style-name="P15" svg:x1="3.496cm" svg:y1="0.374cm" svg:x2="3.295cm" svg:y2="0.51cm"><text:p/></draw:line><draw:line text:anchor-type="paragraph" draw:z-index="25" draw:style-name="gr7" draw:text-style-name="P15" svg:x1="5.568cm" svg:y1="0.005cm" svg:x2="4.935cm" svg:y2="0.64cm"><text:p/></draw:line></text:p>
      <text:p text:style-name="P16"><draw:line text:anchor-type="paragraph" draw:z-index="26" draw:style-name="gr7" draw:text-style-name="P15" svg:x1="5.359cm" svg:y1="0.469cm" svg:x2="6.285cm" svg:y2="0.839cm"><text:p/></draw:line></text:p>
      <text:p text:style-name="P16"/>
      <text:p text:style-name="P16"/>
      <text:p text:style-name="P16"/>
      <text:p text:style-name="P16"/>
      <text:list text:style-name="WW8Num3">
        <text:list-item>
          <text:p text:style-name="P19">Pesquisar 45 (não existe)</text:p>
        </text:list-item>
      </text:list>
      <text:p text:style-name="P18"><draw:g text:anchor-type="paragraph" draw:z-index="27" draw:style-name="gr1"><draw:ellipse draw:style-name="gr2" draw:text-style-name="P13" svg:width="0.892cm" svg:height="0.643cm" svg:x="3.606cm" svg:y="2.355cm"><text:p text:style-name="P12"><text:span text:style-name="T4">17</text:span></text:p></draw:ellipse><draw:ellipse draw:style-name="gr2" draw:text-style-name="P13" svg:width="0.892cm" svg:height="0.641cm" svg:x="2.99cm" svg:y="3.188cm"><text:p text:style-name="P12"><text:span text:style-name="T4">10</text:span></text:p></draw:ellipse><draw:line draw:style-name="gr5" draw:text-style-name="P14" svg:x1="4.824cm" svg:y1="2.046cm" svg:x2="4.378cm" svg:y2="2.369cm"><text:p/></draw:line><draw:ellipse draw:style-name="gr2" draw:text-style-name="P13" svg:width="0.892cm" svg:height="0.641cm" svg:x="3.606cm" svg:y="2.357cm"><text:p text:style-name="P12"><text:span text:style-name="T4">17</text:span></text:p></draw:ellipse><draw:ellipse draw:style-name="gr2" draw:text-style-name="P13" svg:width="0.89cm" svg:height="0.641cm" svg:x="2.992cm" svg:y="3.188cm"><text:p text:style-name="P12"><text:span text:style-name="T4">10</text:span></text:p></draw:ellipse><draw:line draw:style-name="gr5" draw:text-style-name="P14" svg:x1="4.825cm" svg:y1="2.046cm" svg:x2="4.38cm" svg:y2="2.369cm"><text:p/></draw:line><draw:line draw:style-name="gr5" draw:text-style-name="P14" svg:x1="4.053cm" svg:y1="2.997cm" svg:x2="3.727cm" svg:y2="3.318cm"><text:p/></draw:line><draw:ellipse draw:style-name="gr2" draw:text-style-name="P13" svg:width="0.893cm" svg:height="0.643cm" svg:x="5.662cm" svg:y="2.355cm"><text:p text:style-name="P12"><text:span text:style-name="T4">40</text:span></text:p></draw:ellipse><draw:line draw:style-name="gr5" draw:text-style-name="P14" svg:x1="4.944cm" svg:y1="2.036cm" svg:x2="5.835cm" svg:y2="2.355cm"><text:p/></draw:line><draw:ellipse draw:style-name="gr2" draw:text-style-name="P13" svg:width="0.892cm" svg:height="0.641cm" svg:x="5.216cm" svg:y="0.302cm"><text:p text:style-name="P12"><text:span text:style-name="T4">50</text:span></text:p></draw:ellipse><draw:line draw:style-name="gr5" draw:text-style-name="P14" svg:x1="5.664cm" svg:y1="0.942cm" svg:x2="4.773cm" svg:y2="1.584cm"><text:p/></draw:line><draw:ellipse draw:style-name="gr2" draw:text-style-name="P13" svg:width="0.892cm" svg:height="0.641cm" svg:x="4.325cm" svg:y="1.396cm"><text:p text:style-name="P12"><text:span text:style-name="T4">22</text:span></text:p></draw:ellipse><draw:ellipse draw:style-name="gr2" draw:text-style-name="P13" svg:width="0.892cm" svg:height="0.643cm" svg:x="6.999cm" svg:y="0.942cm"><text:p text:style-name="P12"><text:span text:style-name="T4">60</text:span></text:p></draw:ellipse><draw:ellipse draw:style-name="gr2" draw:text-style-name="P13" svg:width="0.892cm" svg:height="0.643cm" svg:x="8.781cm" svg:y="1.584cm"><text:p text:style-name="P12"><text:span text:style-name="T4">80</text:span></text:p></draw:ellipse><draw:line draw:style-name="gr5" draw:text-style-name="P14" svg:x1="7.89cm" svg:y1="1.265cm" svg:x2="8.781cm" svg:y2="1.586cm"><text:p/></draw:line><draw:line draw:style-name="gr5" draw:text-style-name="P14" svg:x1="6.107cm" svg:y1="0.621cm" svg:x2="7.446cm" svg:y2="0.942cm"><text:p/></draw:line></draw:g></text:p>
      <text:p text:style-name="P20"><draw:line text:anchor-type="paragraph" draw:z-index="28" draw:style-name="gr7" draw:text-style-name="P15" svg:x1="6.23cm" svg:y1="0.03cm" svg:x2="7.108cm" svg:y2="0.39cm"><text:p/></draw:line><draw:line text:anchor-type="paragraph" draw:z-index="31" draw:style-name="gr7" draw:text-style-name="P15" svg:x1="5.662cm" svg:y1="0.374cm" svg:x2="4.909cm" svg:y2="0.794cm"><text:p/></draw:line></text:p>
      <text:p text:style-name="P20"><draw:line text:anchor-type="paragraph" draw:z-index="29" draw:style-name="gr7" draw:text-style-name="P15" svg:x1="7.89cm" svg:y1="0.166cm" svg:x2="8.781cm" svg:y2="0.665cm"><text:p/></draw:line></text:p>
      <text:p text:style-name="P20"><draw:line text:anchor-type="paragraph" draw:z-index="30" draw:style-name="gr7" draw:text-style-name="P15" svg:x1="5.173cm" svg:y1="0.206cm" svg:x2="5.993cm" svg:y2="0.651cm"><text:p/></draw:line><draw:line text:anchor-type="paragraph" draw:z-index="32" draw:style-name="gr7" draw:text-style-name="P15" svg:x1="4.824cm" svg:y1="0.34cm" svg:x2="4.247cm" svg:y2="0.652cm"><text:p/></draw:line></text:p>
      <text:p text:style-name="P20"/>
      <text:p text:style-name="P20"><draw:line text:anchor-type="paragraph" draw:z-index="35" draw:style-name="gr7" draw:text-style-name="P15" svg:x1="3.881cm" svg:y1="0.258cm" svg:x2="3.484cm" svg:y2="0.449cm"><text:p/></draw:line></text:p>
      <text:p text:style-name="P20"/>
      <text:p text:style-name="P20"/>
      <text:p text:style-name="P20"/>
      <text:list text:style-name="WW8Num4">
        <text:list-item>
          <text:p text:style-name="P21">Excluir o elemento 17 (existe).</text:p>
        </text:list-item>
      </text:list>
      <text:p text:style-name="P22"/>
      <text:list text:style-name="WW8Num5">
        <text:list-item>
          <text:p text:style-name="P23">Excluir o elemento com valor 55 (não existe).</text:p>
        </text:list-item>
      </text:list>
      <text:p text:style-name="P24"/>
      <text:list text:style-name="WW8Num6">
        <text:list-item>
          <text:p text:style-name="P25">Incluir um elemento com valor 40 (já existe).</text:p>
        </text:list-item>
      </text:list>
      <text:p text:style-name="P24"/>
      <text:list text:style-name="WW8Num7">
        <text:list-item>
          <text:p text:style-name="P26">Excluir o elemento com valor 55.</text:p>
        </text:list-item>
      </text:list>
      <text:p text:style-name="P24"/>
      <text:list text:style-name="WW8Num7" text:continue-numbering="true">
        <text:list-item>
          <text:p text:style-name="P26">Pesquisar o elemento com valor 55.</text:p>
        </text:list-item>
      </text:list>
      <text:p text:style-name="P24"/>
      <text:list text:style-name="WW8Num7" text:continue-numbering="true">
        <text:list-item>
          <text:p text:style-name="P26">Pesquisar novamente o elemento com valor 55.</text:p>
        </text:list-item>
      </text:list>
      <text:p text:style-name="P27"/>
      <text:list text:style-name="WW8Num8">
        <text:list-item>
          <text:p text:style-name="P28"><text:s/>Efetue as operações abaixo:</text:p>
        </text:list-item>
      </text:list>
      <text:p text:style-name="P24"><draw:frame draw:style-name="fr1" draw:name="figura1" text:anchor-type="char" svg:x="-0.009cm" svg:y="0.162cm" svg:width="17.143cm" svg:height="16.671cm" draw:z-index="36"><draw:image xlink:href="Pictures/2000000700003609000038E764923671.wmf" xlink:type="simple" xlink:show="embed" xlink:actuate="onLoad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3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Título1" style:family="paragraph" style:parent-style-name="Standard">
      <style:paragraph-properties fo:margin-top="0.42cm" fo:margin-bottom="0.21cm"/>
    </style:style>
    <style:style style:name="Título2" style:family="paragraph" style:parent-style-name="Standard">
      <style:paragraph-properties fo:margin-top="0.42cm" fo:margin-bottom="0.21cm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language="pt" fo:country="BR" fo:font-style="normal" fo:text-shadow="1pt 1pt" style:text-underline-style="none" fo:font-weight="normal" style:font-name-asian="Tahoma" style:font-size-asian="32pt" style:language-asian="pt" style:country-asian="BR" style:font-style-asian="normal" style:font-weight-asian="normal" style:font-name-complex="Tahoma" style:font-size-complex="32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476cm"/>
          <style:tab-stop style:position="0.953cm"/>
          <style:tab-stop style:position="3.016cm"/>
          <style:tab-stop style:position="3.493cm"/>
          <style:tab-stop style:position="5.556cm"/>
          <style:tab-stop style:position="6.033cm"/>
          <style:tab-stop style:position="8.096cm"/>
          <style:tab-stop style:position="8.573cm"/>
          <style:tab-stop style:position="10.636cm"/>
          <style:tab-stop style:position="11.113cm"/>
          <style:tab-stop style:position="13.176cm"/>
          <style:tab-stop style:position="13.653cm"/>
          <style:tab-stop style:position="15.716cm"/>
          <style:tab-stop style:position="16.193cm"/>
          <style:tab-stop style:position="18.256cm"/>
          <style:tab-stop style:position="18.733cm"/>
          <style:tab-stop style:position="20.796cm"/>
          <style:tab-stop style:position="21.273cm"/>
          <style:tab-stop style:position="23.336cm"/>
          <style:tab-stop style:position="23.813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99cm"/>
          <style:tab-stop style:position="-1.27cm"/>
          <style:tab-stop style:position="-0.635cm"/>
          <style:tab-stop style:position="-0.159cm"/>
          <style:tab-stop style:position="1.27cm"/>
          <style:tab-stop style:position="1.905cm"/>
          <style:tab-stop style:position="2.381cm"/>
          <style:tab-stop style:position="3.81cm"/>
          <style:tab-stop style:position="4.445cm"/>
          <style:tab-stop style:position="4.921cm"/>
          <style:tab-stop style:position="6.35cm"/>
          <style:tab-stop style:position="6.985cm"/>
          <style:tab-stop style:position="7.461cm"/>
          <style:tab-stop style:position="8.89cm"/>
          <style:tab-stop style:position="9.525cm"/>
          <style:tab-stop style:position="10.001cm"/>
          <style:tab-stop style:position="11.43cm"/>
          <style:tab-stop style:position="12.065cm"/>
          <style:tab-stop style:position="12.541cm"/>
          <style:tab-stop style:position="13.97cm"/>
          <style:tab-stop style:position="14.605cm"/>
          <style:tab-stop style:position="15.081cm"/>
          <style:tab-stop style:position="16.51cm"/>
          <style:tab-stop style:position="17.145cm"/>
          <style:tab-stop style:position="17.621cm"/>
          <style:tab-stop style:position="19.05cm"/>
          <style:tab-stop style:position="19.685cm"/>
          <style:tab-stop style:position="20.161cm"/>
          <style:tab-stop style:position="21.59cm"/>
          <style:tab-stop style:position="22.225cm"/>
          <style:tab-stop style:position="22.701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969cm"/>
          <style:tab-stop style:position="-3.81cm"/>
          <style:tab-stop style:position="-2.54cm"/>
          <style:tab-stop style:position="-1.905cm"/>
          <style:tab-stop style:position="-1.429cm"/>
          <style:tab-stop style:position="-1.27cm"/>
          <style:tab-stop style:position="0cm"/>
          <style:tab-stop style:position="0.635cm"/>
          <style:tab-stop style:position="1.111cm"/>
          <style:tab-stop style:position="1.27cm"/>
          <style:tab-stop style:position="2.54cm"/>
          <style:tab-stop style:position="3.175cm"/>
          <style:tab-stop style:position="3.651cm"/>
          <style:tab-stop style:position="3.81cm"/>
          <style:tab-stop style:position="5.08cm"/>
          <style:tab-stop style:position="5.715cm"/>
          <style:tab-stop style:position="6.191cm"/>
          <style:tab-stop style:position="6.35cm"/>
          <style:tab-stop style:position="7.62cm"/>
          <style:tab-stop style:position="8.255cm"/>
          <style:tab-stop style:position="8.731cm"/>
          <style:tab-stop style:position="8.89cm"/>
          <style:tab-stop style:position="10.16cm"/>
          <style:tab-stop style:position="10.795cm"/>
          <style:tab-stop style:position="11.271cm"/>
          <style:tab-stop style:position="11.43cm"/>
          <style:tab-stop style:position="12.7cm"/>
          <style:tab-stop style:position="13.335cm"/>
          <style:tab-stop style:position="13.811cm"/>
          <style:tab-stop style:position="13.97cm"/>
          <style:tab-stop style:position="15.24cm"/>
          <style:tab-stop style:position="15.875cm"/>
          <style:tab-stop style:position="16.351cm"/>
          <style:tab-stop style:position="16.51cm"/>
          <style:tab-stop style:position="17.78cm"/>
          <style:tab-stop style:position="18.415cm"/>
          <style:tab-stop style:position="18.891cm"/>
          <style:tab-stop style:position="19.05cm"/>
          <style:tab-stop style:position="20.32cm"/>
          <style:tab-stop style:position="20.955cm"/>
          <style:tab-stop style:position="21.431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0cm" style:auto-text-indent="false">
        <style:tab-stops>
          <style:tab-stop style:position="-5.239cm"/>
          <style:tab-stop style:position="-5.08cm"/>
          <style:tab-stop style:position="-3.81cm"/>
          <style:tab-stop style:position="-3.175cm"/>
          <style:tab-stop style:position="-2.699cm"/>
          <style:tab-stop style:position="-2.54cm"/>
          <style:tab-stop style:position="-1.27cm"/>
          <style:tab-stop style:position="-0.635cm"/>
          <style:tab-stop style:position="-0.159cm"/>
          <style:tab-stop style:position="0cm"/>
          <style:tab-stop style:position="1.27cm"/>
          <style:tab-stop style:position="1.905cm"/>
          <style:tab-stop style:position="2.381cm"/>
          <style:tab-stop style:position="2.54cm"/>
          <style:tab-stop style:position="3.81cm"/>
          <style:tab-stop style:position="4.445cm"/>
          <style:tab-stop style:position="4.921cm"/>
          <style:tab-stop style:position="5.08cm"/>
          <style:tab-stop style:position="6.35cm"/>
          <style:tab-stop style:position="6.985cm"/>
          <style:tab-stop style:position="7.461cm"/>
          <style:tab-stop style:position="7.62cm"/>
          <style:tab-stop style:position="8.89cm"/>
          <style:tab-stop style:position="9.525cm"/>
          <style:tab-stop style:position="10.001cm"/>
          <style:tab-stop style:position="10.16cm"/>
          <style:tab-stop style:position="11.43cm"/>
          <style:tab-stop style:position="12.065cm"/>
          <style:tab-stop style:position="12.541cm"/>
          <style:tab-stop style:position="12.7cm"/>
          <style:tab-stop style:position="13.97cm"/>
          <style:tab-stop style:position="14.605cm"/>
          <style:tab-stop style:position="15.081cm"/>
          <style:tab-stop style:position="15.24cm"/>
          <style:tab-stop style:position="16.51cm"/>
          <style:tab-stop style:position="17.145cm"/>
          <style:tab-stop style:position="17.621cm"/>
          <style:tab-stop style:position="17.78cm"/>
          <style:tab-stop style:position="19.05cm"/>
          <style:tab-stop style:position="19.685cm"/>
          <style:tab-stop style:position="20.161cm"/>
          <style:tab-stop style:position="22.225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language="pt" fo:country="BR" fo:font-style="normal" fo:text-shadow="1pt 1pt" style:text-underline-style="none" fo:font-weight="normal" style:font-name-asian="Tahoma" style:font-size-asian="44pt" style:language-asian="pt" style:country-asian="BR" style:font-style-asian="normal" style:font-weight-asian="normal" style:font-name-complex="Tahoma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.282cm" fo:margin-bottom="0cm" style:line-height-at-least="0.353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32pt" fo:language="pt" fo:country="BR" fo:font-style="normal" fo:text-shadow="1pt 1pt" style:text-underline-style="none" fo:font-weight="normal" style:font-name-asian="Tahoma" style:font-size-asian="32pt" style:language-asian="pt" style:country-asian="BR" style:font-style-asian="normal" style:font-weight-asian="normal" style:font-name-complex="Tahoma" style:font-size-complex="32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pt" fo:country="BR" fo:font-style="normal" fo:text-shadow="none" style:text-underline-style="none" fo:font-weight="normal" style:font-name-asian="Tahoma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fo:line-height="85%" fo:text-align="start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Lucida Sans Unicode" fo:font-size="18pt" fo:language="pt" fo:country="BR" fo:font-style="normal" fo:text-shadow="none" style:text-underline-style="none" fo:font-weight="normal" style:font-name-asian="Lucida Sans Unicode" style:font-size-asian="18pt" style:language-asian="pt" style:country-asian="BR" style:font-style-asian="normal" style:font-weight-asian="normal" style:font-name-complex="Lucida Sans Unicode" style:font-size-complex="18pt" style:language-complex="pt" style:country-complex="BR" style:font-style-complex="normal" style:font-weight-complex="normal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3" style:font-size-complex="12pt" style:language-complex="pt" style:country-complex="BR" fo:hyphenate="false" fo:hyphenation-remain-char-count="2" fo:hyphenation-push-char-count="2"/>
    </style:style>
    <style:style style:name="WW-Título12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language="pt" fo:country="BR" fo:font-style="normal" fo:text-shadow="1pt 1pt" style:text-underline-style="none" fo:font-weight="normal" style:font-name-asian="Tahoma" style:font-size-asian="44pt" style:language-asian="pt" style:country-asian="BR" style:font-style-asian="normal" style:font-weight-asian="normal" style:font-name-complex="Tahoma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margin-left="0cm" fo:margin-right="0cm" fo:margin-top="0cm" fo:margin-bottom="0cm" fo:line-height="85%" fo:text-align="start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Lucida Sans Unicode" fo:font-size="18pt" fo:language="pt" fo:country="BR" fo:font-style="normal" fo:text-shadow="none" style:text-underline-style="none" fo:font-weight="normal" style:font-name-asian="Lucida Sans Unicode" style:font-size-asian="18pt" style:language-asian="pt" style:country-asian="BR" style:font-style-asian="normal" style:font-weight-asian="normal" style:font-name-complex="Lucida Sans Unicode" style:font-size-complex="18pt" style:language-complex="pt" style:country-complex="BR" style:font-style-complex="normal" style:font-weight-complex="normal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3" style:font-size-complex="12pt" style:language-complex="pt" style:country-complex="BR" fo:hyphenate="false" fo:hyphenation-remain-char-count="2" fo:hyphenation-push-char-count="2"/>
    </style:style>
    <style:style style:name="Notas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pt" fo:country="BR" fo:font-style="normal" fo:text-shadow="none" style:text-underline-style="none" fo:font-weight="normal" style:font-name-asian="Tahoma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.953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Tahoma" fo:font-size="32pt" fo:language="pt" fo:country="BR" fo:font-style="normal" fo:text-shadow="1pt 1pt" style:text-underline-style="none" fo:font-weight="normal" style:font-name-asian="Tahoma" style:font-size-asian="32pt" style:language-asian="pt" style:country-asian="BR" style:font-style-asian="normal" style:font-weight-asian="normal" style:font-name-complex="Tahoma" style:font-size-complex="32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476cm"/>
          <style:tab-stop style:position="0.953cm"/>
          <style:tab-stop style:position="3.016cm"/>
          <style:tab-stop style:position="3.493cm"/>
          <style:tab-stop style:position="5.556cm"/>
          <style:tab-stop style:position="6.033cm"/>
          <style:tab-stop style:position="8.096cm"/>
          <style:tab-stop style:position="8.573cm"/>
          <style:tab-stop style:position="10.636cm"/>
          <style:tab-stop style:position="11.113cm"/>
          <style:tab-stop style:position="13.176cm"/>
          <style:tab-stop style:position="13.653cm"/>
          <style:tab-stop style:position="15.716cm"/>
          <style:tab-stop style:position="16.193cm"/>
          <style:tab-stop style:position="18.256cm"/>
          <style:tab-stop style:position="18.733cm"/>
          <style:tab-stop style:position="20.796cm"/>
          <style:tab-stop style:position="21.273cm"/>
          <style:tab-stop style:position="23.336cm"/>
          <style:tab-stop style:position="23.813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12cm" fo:margin-bottom="0cm" fo:text-indent="0cm" style:auto-text-indent="false">
        <style:tab-stops>
          <style:tab-stop style:position="-2.699cm"/>
          <style:tab-stop style:position="-1.27cm"/>
          <style:tab-stop style:position="-0.635cm"/>
          <style:tab-stop style:position="-0.159cm"/>
          <style:tab-stop style:position="1.27cm"/>
          <style:tab-stop style:position="1.905cm"/>
          <style:tab-stop style:position="2.381cm"/>
          <style:tab-stop style:position="3.81cm"/>
          <style:tab-stop style:position="4.445cm"/>
          <style:tab-stop style:position="4.921cm"/>
          <style:tab-stop style:position="6.35cm"/>
          <style:tab-stop style:position="6.985cm"/>
          <style:tab-stop style:position="7.461cm"/>
          <style:tab-stop style:position="8.89cm"/>
          <style:tab-stop style:position="9.525cm"/>
          <style:tab-stop style:position="10.001cm"/>
          <style:tab-stop style:position="11.43cm"/>
          <style:tab-stop style:position="12.065cm"/>
          <style:tab-stop style:position="12.541cm"/>
          <style:tab-stop style:position="13.97cm"/>
          <style:tab-stop style:position="14.605cm"/>
          <style:tab-stop style:position="15.081cm"/>
          <style:tab-stop style:position="16.51cm"/>
          <style:tab-stop style:position="17.145cm"/>
          <style:tab-stop style:position="17.621cm"/>
          <style:tab-stop style:position="19.05cm"/>
          <style:tab-stop style:position="19.685cm"/>
          <style:tab-stop style:position="20.161cm"/>
          <style:tab-stop style:position="21.59cm"/>
          <style:tab-stop style:position="22.225cm"/>
          <style:tab-stop style:position="22.701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76cm" fo:margin-bottom="0cm" fo:text-indent="0cm" style:auto-text-indent="false">
        <style:tab-stops>
          <style:tab-stop style:position="-3.969cm"/>
          <style:tab-stop style:position="-3.81cm"/>
          <style:tab-stop style:position="-2.54cm"/>
          <style:tab-stop style:position="-1.905cm"/>
          <style:tab-stop style:position="-1.429cm"/>
          <style:tab-stop style:position="-1.27cm"/>
          <style:tab-stop style:position="0cm"/>
          <style:tab-stop style:position="0.635cm"/>
          <style:tab-stop style:position="1.111cm"/>
          <style:tab-stop style:position="1.27cm"/>
          <style:tab-stop style:position="2.54cm"/>
          <style:tab-stop style:position="3.175cm"/>
          <style:tab-stop style:position="3.651cm"/>
          <style:tab-stop style:position="3.81cm"/>
          <style:tab-stop style:position="5.08cm"/>
          <style:tab-stop style:position="5.715cm"/>
          <style:tab-stop style:position="6.191cm"/>
          <style:tab-stop style:position="6.35cm"/>
          <style:tab-stop style:position="7.62cm"/>
          <style:tab-stop style:position="8.255cm"/>
          <style:tab-stop style:position="8.731cm"/>
          <style:tab-stop style:position="8.89cm"/>
          <style:tab-stop style:position="10.16cm"/>
          <style:tab-stop style:position="10.795cm"/>
          <style:tab-stop style:position="11.271cm"/>
          <style:tab-stop style:position="11.43cm"/>
          <style:tab-stop style:position="12.7cm"/>
          <style:tab-stop style:position="13.335cm"/>
          <style:tab-stop style:position="13.811cm"/>
          <style:tab-stop style:position="13.97cm"/>
          <style:tab-stop style:position="15.24cm"/>
          <style:tab-stop style:position="15.875cm"/>
          <style:tab-stop style:position="16.351cm"/>
          <style:tab-stop style:position="16.51cm"/>
          <style:tab-stop style:position="17.78cm"/>
          <style:tab-stop style:position="18.415cm"/>
          <style:tab-stop style:position="18.891cm"/>
          <style:tab-stop style:position="19.05cm"/>
          <style:tab-stop style:position="20.32cm"/>
          <style:tab-stop style:position="20.955cm"/>
          <style:tab-stop style:position="21.431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0cm" style:auto-text-indent="false">
        <style:tab-stops>
          <style:tab-stop style:position="-5.239cm"/>
          <style:tab-stop style:position="-5.08cm"/>
          <style:tab-stop style:position="-3.81cm"/>
          <style:tab-stop style:position="-3.175cm"/>
          <style:tab-stop style:position="-2.699cm"/>
          <style:tab-stop style:position="-2.54cm"/>
          <style:tab-stop style:position="-1.27cm"/>
          <style:tab-stop style:position="-0.635cm"/>
          <style:tab-stop style:position="-0.159cm"/>
          <style:tab-stop style:position="0cm"/>
          <style:tab-stop style:position="1.27cm"/>
          <style:tab-stop style:position="1.905cm"/>
          <style:tab-stop style:position="2.381cm"/>
          <style:tab-stop style:position="2.54cm"/>
          <style:tab-stop style:position="3.81cm"/>
          <style:tab-stop style:position="4.445cm"/>
          <style:tab-stop style:position="4.921cm"/>
          <style:tab-stop style:position="5.08cm"/>
          <style:tab-stop style:position="6.35cm"/>
          <style:tab-stop style:position="6.985cm"/>
          <style:tab-stop style:position="7.461cm"/>
          <style:tab-stop style:position="7.62cm"/>
          <style:tab-stop style:position="8.89cm"/>
          <style:tab-stop style:position="9.525cm"/>
          <style:tab-stop style:position="10.001cm"/>
          <style:tab-stop style:position="10.16cm"/>
          <style:tab-stop style:position="11.43cm"/>
          <style:tab-stop style:position="12.065cm"/>
          <style:tab-stop style:position="12.541cm"/>
          <style:tab-stop style:position="12.7cm"/>
          <style:tab-stop style:position="13.97cm"/>
          <style:tab-stop style:position="14.605cm"/>
          <style:tab-stop style:position="15.081cm"/>
          <style:tab-stop style:position="15.24cm"/>
          <style:tab-stop style:position="16.51cm"/>
          <style:tab-stop style:position="17.145cm"/>
          <style:tab-stop style:position="17.621cm"/>
          <style:tab-stop style:position="17.78cm"/>
          <style:tab-stop style:position="19.05cm"/>
          <style:tab-stop style:position="19.685cm"/>
          <style:tab-stop style:position="20.161cm"/>
          <style:tab-stop style:position="22.225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Normal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Arial Unicode MS" fo:font-size="12pt" fo:language="pt" fo:country="BR" style:letter-kerning="true" style:font-name-asian="Arial Unicode MS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style>
    <style:style style:name="Default_20_Paragraph_20_Font" style:display-name="Default Paragraph Font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3" style:font-size-complex="12pt" style:language-complex="pt" style:country-complex="BR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WW-Título1234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language="pt" fo:country="BR" fo:font-style="normal" fo:text-shadow="1pt 1pt" style:text-underline-style="none" fo:font-weight="normal" style:font-name-asian="Tahoma" style:font-size-asian="44pt" style:language-asian="pt" style:country-asian="BR" style:font-style-asian="normal" style:font-weight-asian="normal" style:font-name-complex="Tahoma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WW-Título12345" style:family="paragraph" style:parent-style-name="Standard">
      <style:paragraph-properties fo:margin-top="0.42cm" fo:margin-bottom="0.21cm"/>
    </style:style>
    <style:style style:name="WW-Título112" style:family="paragraph" style:parent-style-name="Standard">
      <style:paragraph-properties fo:margin-top="0.42cm" fo:margin-bottom="0.21cm"/>
    </style:style>
    <style:style style:name="WW-Título212" style:family="paragraph" style:parent-style-name="Standard">
      <style:paragraph-properties fo:margin-top="0.42cm" fo:margin-bottom="0.21cm"/>
    </style:style>
    <style:style style:name="WW-Título123456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language="pt" fo:country="BR" fo:font-style="normal" fo:text-shadow="1pt 1pt" style:text-underline-style="none" fo:font-weight="normal" style:font-name-asian="Tahoma" style:font-size-asian="44pt" style:language-asian="pt" style:country-asian="BR" style:font-style-asian="normal" style:font-weight-asian="normal" style:font-name-complex="Tahoma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WW-Título1234567" style:family="paragraph" style:parent-style-name="Standard">
      <style:paragraph-properties fo:margin-top="0.42cm" fo:margin-bottom="0.21cm"/>
    </style:style>
    <style:style style:name="WW-Título1123" style:family="paragraph" style:parent-style-name="Standard">
      <style:paragraph-properties fo:margin-top="0.42cm" fo:margin-bottom="0.21cm"/>
    </style:style>
    <style:style style:name="WW-Título2123" style:family="paragraph" style:parent-style-name="Standard">
      <style:paragraph-properties fo:margin-top="0.42cm" fo:margin-bottom="0.21cm"/>
    </style:style>
    <style:style style:name="WW-Título12345678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language="pt" fo:country="BR" fo:font-style="normal" fo:text-shadow="1pt 1pt" style:text-underline-style="none" fo:font-weight="normal" style:font-name-asian="Tahoma" style:font-size-asian="44pt" style:language-asian="pt" style:country-asian="BR" style:font-style-asian="normal" style:font-weight-asian="normal" style:font-name-complex="Tahoma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WW-Título123456789" style:family="paragraph" style:parent-style-name="Standard">
      <style:paragraph-properties fo:margin-top="0.42cm" fo:margin-bottom="0.21cm"/>
    </style:style>
    <style:style style:name="WW-Título11234" style:family="paragraph" style:parent-style-name="Standard">
      <style:paragraph-properties fo:margin-top="0.42cm" fo:margin-bottom="0.21cm"/>
    </style:style>
    <style:style style:name="WW-Título21234" style:family="paragraph" style:parent-style-name="Standard">
      <style:paragraph-properties fo:margin-top="0.42cm" fo:margin-bottom="0.21cm"/>
    </style:style>
    <style:style style:name="WW-Título12345678910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Tahoma" fo:font-size="44pt" fo:language="pt" fo:country="BR" fo:font-style="normal" fo:text-shadow="1pt 1pt" style:text-underline-style="none" fo:font-weight="normal" style:font-name-asian="Tahoma" style:font-size-asian="44pt" style:language-asian="pt" style:country-asian="BR" style:font-style-asian="normal" style:font-weight-asian="normal" style:font-name-complex="Tahoma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initial-creator>Nelsi Warken</meta:initial-creator>
    <meta:creation-date>2008-04-28T23:19:13</meta:creation-date>
    <dc:creator>Nelsi Warken</dc:creator>
    <dc:date>2008-05-01T20:31:35</dc:date>
    <meta:printed-by>Vanessa Berny</meta:printed-by>
    <meta:print-date>2008-04-29T12:23:46</meta:print-date>
    <dc:language>pt-BR</dc:language>
    <meta:editing-cycles>5</meta:editing-cycles>
    <meta:editing-duration>PT3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7" meta:word-count="96" meta:character-count="577"/>
  </office:meta>
</office:document-meta>
</file>